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0pt" officeooo:rsid="000ed930" officeooo:paragraph-rsid="000ed930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0pt" officeooo:rsid="000ed930" officeooo:paragraph-rsid="001234ea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20pt" officeooo:rsid="0013aa3b" officeooo:paragraph-rsid="0013aa3b" style:font-size-asian="20pt" style:font-size-complex="20pt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20pt" officeooo:rsid="0013aa3b" officeooo:paragraph-rsid="0013aa3b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20pt" officeooo:rsid="00141a25" officeooo:paragraph-rsid="00141a25" style:font-size-asian="20pt" style:font-size-complex="20pt"/>
    </style:style>
    <style:style style:name="T1" style:family="text">
      <style:text-properties officeooo:rsid="001234ea"/>
    </style:style>
    <style:style style:name="T2" style:family="text">
      <style:text-properties officeooo:rsid="0013aa3b"/>
    </style:style>
    <style:style style:name="T3" style:family="text">
      <style:text-properties officeooo:rsid="00141a25"/>
    </style:style>
    <style:style style:name="T4" style:family="text">
      <style:text-properties officeooo:rsid="00156eaa"/>
    </style:style>
    <style:style style:name="T5" style:family="text">
      <style:text-properties officeooo:rsid="000ed9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<text:span text:style-name="T2">es</text:span> grand<text:span text:style-name="T2">s</text:span>-<text:span text:style-name="T2">parents</text:span></text:p>
      <text:p text:style-name="P2"/>
      <text:p text:style-name="P2"/>
      <text:p text:style-name="P2"/>
      <text:p text:style-name="P2"><text:span text:style-name="T2">Ils </text:span>ne m’appelle<text:span text:style-name="T2">nt</text:span> pas mon <text:span text:style-name="T2">coco</text:span></text:p>
      <text:p text:style-name="P2"><text:span text:style-name="T4">ils </text:span>di<text:span text:style-name="T2">sent</text:span> : <text:span text:style-name="T1">ma chérie</text:span></text:p>
      <text:p text:style-name="P2">et moi je ne dis pas m<text:span text:style-name="T2">es</text:span> chéri<text:span text:style-name="T2">s</text:span></text:p>
      <text:p text:style-name="P2">je dis <text:span text:style-name="T3">Mamy Dani et Papy Robert</text:span></text:p>
      <text:p text:style-name="P2"><text:span text:style-name="T4">j</text:span>e préfère que vous le sachiez.</text:p>
      <text:p text:style-name="P2"/>
      <text:p text:style-name="P4">En tout cas, un Papy </text:p>
      <text:p text:style-name="P4">c’est celui qui dit toujours</text:p>
      <text:p text:style-name="P6"><text:span text:style-name="T4">m</text:span>a coco</text:p>
      <text:p text:style-name="P4"><text:s/><text:span text:style-name="T5">Une Mamy, c’est celle </text:span></text:p>
      <text:p text:style-name="P3">qui <text:span text:style-name="T3">dit mon lapin</text:span>.</text:p>
      <text:p text:style-name="P3"/>
      <text:p text:style-name="P3"/>
      <text:p text:style-name="P5"><text:tab/><text:tab/><text:tab/><text:tab/><text:tab/><text:tab/><text:tab/><text:tab/><text:tab/><text:tab/><text:span text:style-name="T3">Soph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0T22:52:40.602000000</meta:creation-date>
    <dc:date>2018-12-20T23:53:54.110000000</dc:date>
    <meta:editing-duration>PT19M28S</meta:editing-duration>
    <meta:editing-cycles>6</meta:editing-cycles>
    <meta:generator>LibreOffice/6.0.6.2$Windows_X86_64 LibreOffice_project/0c292870b25a325b5ed35f6b45599d2ea4458e77</meta:generator>
    <meta:document-statistic meta:table-count="0" meta:image-count="0" meta:object-count="0" meta:page-count="1" meta:paragraph-count="12" meta:word-count="55" meta:character-count="277" meta:non-whitespace-character-count="221"/>
  </office:meta>
</office:document-meta>
</file>