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0ed93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1256b7" style:font-size-asian="20pt" style:font-size-complex="20pt"/>
    </style:style>
    <style:style style:name="T1" style:family="text">
      <style:text-properties officeooo:rsid="00105bc9"/>
    </style:style>
    <style:style style:name="T2" style:family="text">
      <style:text-properties officeooo:rsid="001256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es grands-<text:span text:style-name="T1">mères</text:span></text:p>
      <text:p text:style-name="P2"/>
      <text:p text:style-name="P2"/>
      <text:p text:style-name="P2"><text:span text:style-name="T1">E</text:span>l<text:span text:style-name="T1">le</text:span>s ne m’appellent pas mon coco</text:p>
      <text:p text:style-name="P2"><text:span text:style-name="T2">el</text:span>l<text:span text:style-name="T1">e</text:span>s disent : <text:span text:style-name="T1">Nono</text:span></text:p>
      <text:p text:style-name="P2">et moi je ne dis pas mes chéri<text:span text:style-name="T1">e</text:span>s</text:p>
      <text:p text:style-name="P2">je dis M<text:span text:style-name="T1">amie Chanchan ou Mamie Coco</text:span></text:p>
      <text:p text:style-name="P2"><text:span text:style-name="T2">j</text:span>e préfère que vous le sachiez.</text:p>
      <text:p text:style-name="P2"/>
      <text:p text:style-name="P2"/>
      <text:p text:style-name="P3"><text:span text:style-name="T2">u</text:span>ne Mam<text:span text:style-name="T1">ie</text:span>, c’est celle </text:p>
      <text:p text:style-name="P3">qui dit mon <text:span text:style-name="T1">grand</text:span>.</text:p>
      <text:p text:style-name="P3"/>
      <text:p text:style-name="P3"><text:tab/><text:tab/><text:tab/><text:tab/><text:span text:style-name="T2">No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2:52:40.602000000</meta:creation-date>
    <dc:date>2018-12-20T23:52:47.092000000</dc:date>
    <meta:editing-duration>PT8M30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9" meta:word-count="42" meta:character-count="214" meta:non-whitespace-character-count="176"/>
  </office:meta>
</office:document-meta>
</file>