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officeooo:rsid="000ed930" officeooo:paragraph-rsid="000ed930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officeooo:rsid="000ed930" officeooo:paragraph-rsid="001234ea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officeooo:rsid="000ed930" officeooo:paragraph-rsid="001234ea" style:font-size-asian="20pt" style:font-size-complex="20pt"/>
    </style:style>
    <style:style style:name="T1" style:family="text">
      <style:text-properties officeooo:rsid="00105bc9"/>
    </style:style>
    <style:style style:name="T2" style:family="text">
      <style:text-properties officeooo:rsid="001234ea"/>
    </style:style>
    <style:style style:name="T3" style:family="text">
      <style:text-properties officeooo:rsid="0013a5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<text:span text:style-name="T2">a</text:span> grand-<text:span text:style-name="T1">mère</text:span></text:p>
      <text:p text:style-name="P2"/>
      <text:p text:style-name="P2"/>
      <text:p text:style-name="P2"/>
      <text:p text:style-name="P2"><text:span text:style-name="T1">E</text:span>l<text:span text:style-name="T1">le</text:span> ne m’appelle pas mon <text:span text:style-name="T2">petit</text:span></text:p>
      <text:p text:style-name="P2"><text:span text:style-name="T3">el</text:span>l<text:span text:style-name="T1">e</text:span> dit : <text:span text:style-name="T2">mon coco</text:span></text:p>
      <text:p text:style-name="P2">et moi je ne dis pas m<text:span text:style-name="T2">a</text:span> chéri<text:span text:style-name="T1">e</text:span></text:p>
      <text:p text:style-name="P2">je dis <text:span text:style-name="T2">ma </text:span>M<text:span text:style-name="T1">amy</text:span></text:p>
      <text:p text:style-name="P2"><text:span text:style-name="T3">j</text:span>e préfère que vous le sachiez.</text:p>
      <text:p text:style-name="P2"/>
      <text:p text:style-name="P2"/>
      <text:p text:style-name="P3">Une Mam<text:span text:style-name="T2">y</text:span>, c’est celle </text:p>
      <text:p text:style-name="P3">qui <text:span text:style-name="T2">fait tous les meilleurs gâteaux</text:span>.</text:p>
      <text:p text:style-name="P3"/>
      <text:p text:style-name="P3"><text:tab/><text:tab/><text:tab/><text:tab/><text:span text:style-name="T3">Il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22:52:40.602000000</meta:creation-date>
    <dc:date>2018-12-20T23:51:47.201000000</dc:date>
    <meta:editing-duration>PT11M34S</meta:editing-duration>
    <meta:editing-cycles>4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9" meta:word-count="42" meta:character-count="204" meta:non-whitespace-character-count="166"/>
  </office:meta>
</office:document-meta>
</file>