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officeooo:rsid="000ed930" officeooo:paragraph-rsid="000ed930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officeooo:rsid="000ed930" officeooo:paragraph-rsid="000ed930" style:font-size-asian="20pt" style:font-size-complex="20pt"/>
    </style:style>
    <style:style style:name="T1" style:family="text">
      <style:text-properties officeooo:rsid="0010ec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es grands-parents</text:p>
      <text:p text:style-name="P2"/>
      <text:p text:style-name="P2"/>
      <text:p text:style-name="P2">Ils ne m’appellent pas mon coco</text:p>
      <text:p text:style-name="P2"><text:span text:style-name="T1">i</text:span>ls disent : mon lapin ou mon bonhomme</text:p>
      <text:p text:style-name="P2">et moi je ne dis pas mes chéris</text:p>
      <text:p text:style-name="P2">je dis Mémé Jolie, Pépé Joli</text:p>
      <text:p text:style-name="P2"><text:span text:style-name="T1">j</text:span>e préfère que vous le sachiez.</text:p>
      <text:p text:style-name="P2"/>
      <text:p text:style-name="P2">En tout cas, un Papy</text:p>
      <text:p text:style-name="P2">c’est celui qui dit toujours mon lapin</text:p>
      <text:p text:style-name="P2"><text:span text:style-name="T1">u</text:span>ne Mamy, c’est celle qui dit mon lapin.</text:p>
      <text:p text:style-name="P2"><text:tab/><text:tab/><text:tab/></text:p>
      <text:p text:style-name="P2"><text:tab/><text:tab/><text:tab/><text:tab/><text:tab/><text:tab/><text:span text:style-name="T1">Arma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22:52:40.602000000</meta:creation-date>
    <dc:date>2018-12-20T23:50:49.325000000</dc:date>
    <meta:editing-duration>PT5M4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1" meta:word-count="57" meta:character-count="290" meta:non-whitespace-character-count="234"/>
  </office:meta>
</office:document-meta>
</file>